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37cm" style:rel-column-width="2005*"/>
    </style:style>
    <style:style style:name="Tableau1.B" style:family="table-column">
      <style:table-column-properties style:column-width="1.995cm" style:rel-column-width="1131*"/>
    </style:style>
    <style:style style:name="Tableau1.C" style:family="table-column">
      <style:table-column-properties style:column-width="2.91cm" style:rel-column-width="1650*"/>
    </style:style>
    <style:style style:name="Tableau1.D" style:family="table-column">
      <style:table-column-properties style:column-width="3.297cm" style:rel-column-width="1869*"/>
    </style:style>
    <style:style style:name="Tableau1.E" style:family="table-column">
      <style:table-column-properties style:column-width="2.381cm" style:rel-column-width="1350*"/>
    </style:style>
    <style:style style:name="Tableau1.F" style:family="table-column">
      <style:table-column-properties style:column-width="2.88cm" style:rel-column-width="163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793cm" style:rel-column-width="4418*"/>
    </style:style>
    <style:style style:name="Tableau2.B" style:family="table-column">
      <style:table-column-properties style:column-width="9.208cm" style:rel-column-width="522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752cm" style:rel-column-width="2127*"/>
    </style:style>
    <style:style style:name="Tableau3.B" style:family="table-column">
      <style:table-column-properties style:column-width="1.78cm" style:rel-column-width="1009*"/>
    </style:style>
    <style:style style:name="Tableau3.C" style:family="table-column">
      <style:table-column-properties style:column-width="2.91cm" style:rel-column-width="1650*"/>
    </style:style>
    <style:style style:name="Tableau3.D" style:family="table-column">
      <style:table-column-properties style:column-width="3.297cm" style:rel-column-width="1869*"/>
    </style:style>
    <style:style style:name="Tableau3.E" style:family="table-column">
      <style:table-column-properties style:column-width="2.381cm" style:rel-column-width="1350*"/>
    </style:style>
    <style:style style:name="Tableau3.F" style:family="table-column">
      <style:table-column-properties style:column-width="2.88cm" style:rel-column-width="1633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7.793cm" style:rel-column-width="4418*"/>
    </style:style>
    <style:style style:name="Tableau4.B" style:family="table-column">
      <style:table-column-properties style:column-width="9.208cm" style:rel-column-width="5220*"/>
    </style:style>
    <style:style style:name="Tableau4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 fo:break-before="page"/>
    </style:style>
    <style:style style:name="P6" style:family="paragraph" style:parent-style-name="Standard" style:list-style-name="L2"/>
    <style:style style:name="P7" style:family="paragraph" style:parent-style-name="Standard">
      <style:paragraph-properties fo:margin-left="1.866cm" fo:margin-right="0cm" fo:text-indent="0cm" style:auto-text-indent="false"/>
    </style:style>
    <style:style style:name="P8" style:family="paragraph" style:parent-style-name="Standard" style:list-style-name="L8">
      <style:paragraph-properties fo:margin-left="1.866cm" fo:margin-right="0cm" fo:text-indent="0cm" style:auto-text-indent="false"/>
    </style:style>
    <style:style style:name="P9" style:family="paragraph" style:parent-style-name="Standard" style:list-style-name="L9">
      <style:paragraph-properties fo:margin-left="1.866cm" fo:margin-right="0cm" fo:text-indent="0cm" style:auto-text-indent="false"/>
    </style:style>
    <style:style style:name="P10" style:family="paragraph" style:parent-style-name="Standard" style:list-style-name="L21">
      <style:paragraph-properties fo:margin-left="1.866cm" fo:margin-right="0cm" fo:text-indent="0cm" style:auto-text-indent="false"/>
    </style:style>
    <style:style style:name="P11" style:family="paragraph" style:parent-style-name="Standard" style:list-style-name="L22">
      <style:paragraph-properties fo:margin-left="1.866cm" fo:margin-right="0cm" fo:text-indent="0cm" style:auto-text-indent="false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5pt" style:font-name-asian="Times New Roman" style:font-size-asian="15pt" style:font-name-complex="Times New Roman" style:font-size-complex="1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Votre avis nous intéresse !</text:h>
      <text:p text:style-name="Standard"/>
      <text:list xml:id="list36631396" text:style-name="L2">
        <text:list-item>
          <text:p text:style-name="P6">Cet atelier et la thématique abordée vous ont-ils intéressé ?</text:p>
        </text:list-item>
      </text:list>
      <text:p text:style-name="P12"><text:span text:style-name="T2">□ <text:s/></text:span>Oui<text:tab/><text:tab/><text:span text:style-name="T2">□ <text:s/></text:span>Non. Pourquoi ?______________________________________________</text:p>
      <text:p text:style-name="Standard"/>
      <text:list xml:id="list38183502" text:continue-numbering="true" text:style-name="L2">
        <text:list-item>
          <text:p text:style-name="P6">Quelles thématiques souhaiteriez-vous aborder dans un prochain atelier ?</text:p>
        </text:list-item>
      </text:list>
      <text:p text:style-name="P13"/>
      <text:p text:style-name="Standard"/>
      <text:p text:style-name="P13"/>
      <text:p text:style-name="Standard"/>
      <text:p text:style-name="P13"/>
      <text:p text:style-name="Standard"/>
      <text:p text:style-name="P13"/>
      <text:p text:style-name="Standard"/>
      <text:list xml:id="list38181453" text:continue-numbering="true" text:style-name="L2">
        <text:list-item>
          <text:p text:style-name="P6">Seriez-vous intéressé par une install party (atelier d'installation de systèmes libres)  ?</text:p>
        </text:list-item>
      </text:list>
      <text:p text:style-name="P12"><text:span text:style-name="T2">□ <text:s/></text:span>Oui<text:tab/><text:tab/><text:span text:style-name="T2">□ <text:s/></text:span>Non</text:p>
      <text:list xml:id="list36656417" text:style-name="L8">
        <text:list-header>
          <text:p text:style-name="P8"/>
        </text:list-header>
      </text:list>
      <text:list xml:id="list38163620" text:continue-list="list38181453" text:style-name="L2">
        <text:list-item>
          <text:p text:style-name="P6">Connaissiez-vous les logiciels libres avant de venir ? (cochez)</text:p>
        </text:list-item>
      </text:list>
      <text:p text:style-name="P12"><text:span text:style-name="T2">□ <text:s/></text:span>Oui<text:tab/><text:tab/><text:span text:style-name="T2">□ <text:s/></text:span>Non</text:p>
      <text:p text:style-name="P7"/>
      <text:list xml:id="list38181084" text:continue-numbering="true" text:style-name="L2">
        <text:list-item>
          <text:p text:style-name="P6">Où avez-vous entendu parler de l'événement ?</text:p>
        </text:list-item>
      </text:list>
      <text:p text:style-name="P12"><text:span text:style-name="T2">□ <text:s/></text:span>Newlsetter de la bibliothèque<text:tab/><text:span text:style-name="T2">□ <text:s/></text:span>Affiches</text:p>
      <text:p text:style-name="P12"><text:span text:style-name="T2">□ <text:s/></text:span>Dauphiné Libéré<text:tab/><text:tab/><text:tab/><text:span text:style-name="T2">□ <text:s/></text:span>Autre (précisez) : </text:p>
      <text:list xml:id="list36670222" text:style-name="L9">
        <text:list-header>
          <text:p text:style-name="P9"/>
        </text:list-header>
      </text:list>
      <text:list xml:id="list38183915" text:continue-list="list38181084" text:style-name="L2">
        <text:list-item>
          <text:p text:style-name="P6">Avez-vous trouvé la conférence (cochez) 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">Trop </text:p>
          </table:table-cell>
          <table:table-cell table:style-name="Tableau1.B1" office:value-type="string">
            <text:p text:style-name="P2">Suffisamment</text:p>
          </table:table-cell>
          <table:table-cell table:style-name="Tableau1.B1" office:value-type="string">
            <text:p text:style-name="P2">Pas suffisamment</text:p>
          </table:table-cell>
          <table:table-cell table:style-name="Tableau1.E1" office:value-type="string">
            <text:p text:style-name="P2">Pas du tout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E1" office:value-type="string">
            <text:p text:style-name="Table_20_Contents">a) Technique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E2" office:value-type="string">
            <text:p text:style-name="P1"><text:span text:style-name="T1">□</text:span>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b) Compréhensible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E2" office:value-type="string">
            <text:p text:style-name="P1"><text:span text:style-name="T1">□</text:span>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>c) Théorique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B2" office:value-type="string">
            <text:p text:style-name="P1"><text:span text:style-name="T1">□</text:span></text:p>
          </table:table-cell>
          <table:table-cell table:style-name="Tableau1.E2" office:value-type="string">
            <text:p text:style-name="P1"><text:span text:style-name="T1">□</text:span>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B1" office:value-type="string">
            <text:p text:style-name="Table_20_Contents">d) Intéressante</text:p>
          </table:table-cell>
          <table:table-cell table:style-name="Tableau1.B1" office:value-type="string">
            <text:p text:style-name="P1"><text:span text:style-name="T1">□</text:span></text:p>
          </table:table-cell>
          <table:table-cell table:style-name="Tableau1.B1" office:value-type="string">
            <text:p text:style-name="P1"><text:span text:style-name="T1">□</text:span></text:p>
          </table:table-cell>
          <table:table-cell table:style-name="Tableau1.B1" office:value-type="string">
            <text:p text:style-name="P1"><text:span text:style-name="T1">□</text:span></text:p>
          </table:table-cell>
          <table:table-cell table:style-name="Tableau1.E1" office:value-type="string">
            <text:p text:style-name="P1"><text:span text:style-name="T1">□</text:span>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list xml:id="list38184778" text:continue-numbering="true" text:style-name="L2">
        <text:list-item>
          <text:p text:style-name="P6">Quels services utilisez-vous sur un ordinateur ? (plusieurs choix possibles)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□ Web</text:p>
            <text:p text:style-name="P12">□ Forum et listes de discussion</text:p>
            <text:p text:style-name="P12">□ Courriel</text:p>
          </table:table-cell>
          <table:table-cell table:style-name="Tableau2.A1" office:value-type="string">
            <text:p text:style-name="Standard">□ Réseaux sociaux</text:p>
            <text:p text:style-name="Standard">□ Outils bureautique</text:p>
            <text:p text:style-name="Standard">□ Programmation</text:p>
          </table:table-cell>
        </table:table-row>
      </table:table>
      <text:p text:style-name="Standard"><text:span text:style-name="T2"/></text:p>
      <text:p text:style-name="P12"/>
      <text:h text:style-name="P5" text:outline-level="1">Votre avis nous intéresse !</text:h>
      <text:p text:style-name="Standard">Cochez la ou les cases correspond</text:p>
      <text:list xml:id="list38169724" text:continue-numbering="true" text:style-name="L2">
        <text:list-item>
          <text:p text:style-name="P6">Cet atelier et la thématique abordée vous ont-ils intéressé ?</text:p>
        </text:list-item>
      </text:list>
      <text:p text:style-name="P12"><text:span text:style-name="T2">□ <text:s/></text:span>Oui<text:tab/><text:tab/><text:span text:style-name="T2">□ <text:s/></text:span>Non. Pourquoi ?______________________________________________</text:p>
      <text:p text:style-name="Standard"/>
      <text:list xml:id="list38189093" text:continue-numbering="true" text:style-name="L2">
        <text:list-item>
          <text:p text:style-name="P6">Quelles thématiques souhaiteriez-vous aborder dans un prochain atelier ?</text:p>
        </text:list-item>
      </text:list>
      <text:p text:style-name="P13"/>
      <text:p text:style-name="Standard"/>
      <text:p text:style-name="P13"/>
      <text:p text:style-name="Standard"/>
      <text:p text:style-name="P13"/>
      <text:p text:style-name="Standard"/>
      <text:p text:style-name="P13"/>
      <text:p text:style-name="Standard"/>
      <text:list xml:id="list38184928" text:continue-numbering="true" text:style-name="L2">
        <text:list-item>
          <text:p text:style-name="P6">Seriez-vous intéressé par une install party (atelier d'installation de systèmes libres)  ?</text:p>
        </text:list-item>
      </text:list>
      <text:p text:style-name="P12"><text:span text:style-name="T2">□ <text:s/></text:span>Oui<text:tab/><text:tab/><text:span text:style-name="T2">□ <text:s/></text:span>Non</text:p>
      <text:list xml:id="list37605673" text:style-name="L21">
        <text:list-header>
          <text:p text:style-name="P10"/>
        </text:list-header>
      </text:list>
      <text:list xml:id="list38187847" text:continue-list="list38184928" text:style-name="L2">
        <text:list-item>
          <text:p text:style-name="P6">Connaissiez-vous les logiciels libres avant de venir ?</text:p>
        </text:list-item>
      </text:list>
      <text:p text:style-name="P12"><text:span text:style-name="T2">□ <text:s/></text:span>Oui<text:tab/><text:tab/><text:span text:style-name="T2">□ <text:s/></text:span>Non</text:p>
      <text:p text:style-name="P7"/>
      <text:list xml:id="list38160717" text:continue-numbering="true" text:style-name="L2">
        <text:list-item>
          <text:p text:style-name="P6">Où avez-vous entendu parler de l'événement ?</text:p>
        </text:list-item>
      </text:list>
      <text:p text:style-name="P12"><text:span text:style-name="T2">□ <text:s/></text:span>Newlsetter de la bibliothèque<text:tab/><text:span text:style-name="T2">□ <text:s/></text:span>Affiches</text:p>
      <text:p text:style-name="P12"><text:span text:style-name="T2">□ <text:s/></text:span>Dauphiné Libéré<text:tab/><text:tab/><text:tab/><text:span text:style-name="T2">□ <text:s/></text:span>Autre (précisez) : </text:p>
      <text:list xml:id="list37594809" text:style-name="L22">
        <text:list-header>
          <text:p text:style-name="P11"/>
        </text:list-header>
      </text:list>
      <text:list xml:id="list38160054" text:continue-list="list38160717" text:style-name="L2">
        <text:list-item>
          <text:p text:style-name="P6">Avez-vous trouvé la conférence 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P2">Trop </text:p>
          </table:table-cell>
          <table:table-cell table:style-name="Tableau3.B1" office:value-type="string">
            <text:p text:style-name="P2">Suffisamment</text:p>
          </table:table-cell>
          <table:table-cell table:style-name="Tableau3.B1" office:value-type="string">
            <text:p text:style-name="P2">Pas suffisamment</text:p>
          </table:table-cell>
          <table:table-cell table:style-name="Tableau3.E1" office:value-type="string">
            <text:p text:style-name="P2">Pas du tout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E1" office:value-type="string">
            <text:p text:style-name="P3">a) Technique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E2" office:value-type="string">
            <text:p text:style-name="P1"><text:span text:style-name="T1">□</text:span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P3">b) Compréhensible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E2" office:value-type="string">
            <text:p text:style-name="P1"><text:span text:style-name="T1">□</text:span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P3">c) Théorique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B2" office:value-type="string">
            <text:p text:style-name="P1"><text:span text:style-name="T1">□</text:span></text:p>
          </table:table-cell>
          <table:table-cell table:style-name="Tableau3.E2" office:value-type="string">
            <text:p text:style-name="P1"><text:span text:style-name="T1">□</text:span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B1" office:value-type="string">
            <text:p text:style-name="P3">d) Intéressante</text:p>
          </table:table-cell>
          <table:table-cell table:style-name="Tableau3.B1" office:value-type="string">
            <text:p text:style-name="P1"><text:span text:style-name="T1">□</text:span></text:p>
          </table:table-cell>
          <table:table-cell table:style-name="Tableau3.B1" office:value-type="string">
            <text:p text:style-name="P1"><text:span text:style-name="T1">□</text:span></text:p>
          </table:table-cell>
          <table:table-cell table:style-name="Tableau3.B1" office:value-type="string">
            <text:p text:style-name="P1"><text:span text:style-name="T1">□</text:span></text:p>
          </table:table-cell>
          <table:table-cell table:style-name="Tableau3.E1" office:value-type="string">
            <text:p text:style-name="P1"><text:span text:style-name="T1">□</text:span></text:p>
          </table:table-cell>
          <table:table-cell table:style-name="Tableau3.A1" office:value-type="string">
            <text:p text:style-name="Table_20_Contents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</table:table-row>
      </table:table>
      <text:list xml:id="list38180730" text:continue-numbering="true" text:style-name="L2">
        <text:list-item>
          <text:p text:style-name="P6">Quels services utilisez-vous sur un ordinateur ? (plusieurs choix possibles)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□ Web</text:p>
            <text:p text:style-name="P12">□ Forum et listes de discussion</text:p>
            <text:p text:style-name="P12">□ Courriel</text:p>
          </table:table-cell>
          <table:table-cell table:style-name="Tableau4.A1" office:value-type="string">
            <text:p text:style-name="Standard">□ Réseaux sociaux</text:p>
            <text:p text:style-name="Standard">□ Outils bureautique</text:p>
            <text:p text:style-name="Standard">□ Programmation</text:p>
          </table:table-cell>
        </table:table-row>
      </table:table>
      <text:p text:style-name="Standard"><text:span text:style-name="T2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 Rehmet</meta:initial-creator>
    <meta:creation-date>2014-12-09T20:34:47.65</meta:creation-date>
    <dc:date>2014-12-10T18:01:56.53</dc:date>
    <dc:creator>Bibliotheque Le Gua</dc:creator>
    <meta:editing-duration>PT01H42M05S</meta:editing-duration>
    <meta:editing-cycles>30</meta:editing-cycles>
    <meta:generator>OpenOffice.org/3.1$Win32 OpenOffice.org_project/310m19$Build-9420</meta:generator>
    <meta:printed-by>Bibliotheque Le Gua</meta:printed-by>
    <meta:print-date>2014-12-10T17:04:15.68</meta:print-date>
    <meta:document-statistic meta:table-count="4" meta:image-count="0" meta:object-count="0" meta:page-count="2" meta:paragraph-count="87" meta:word-count="307" meta:character-count="1796"/>
  </office:meta>
</office:document-meta>
</file>